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stuwen ter plaatse van de Buitenwaard (fase 1)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stuwen ter plaatse van de Buitenwaard (fase 1) in Heinenoord..</text:p>
            <text:p text:style-name="common-al">Zaaknummer: VTH202406-0190</text:p>
            <text:p text:style-name="common-al">Start bezwaartermijn (6 weken): 2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190</meta:user-defined>
    <meta:user-defined meta:name="DCTERMS.abstract">het plaatsen van stuwen ter plaatse van de Buitenwaard (fase 1)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stuwen ter plaatse van de Buitenwaard (fase 1) in Heinenoord</meta:user-defined>
    <meta:user-defined meta:name="DCTERMS.W3CDTF/DCTERMS.available">2024-08-22</meta:user-defined>
    <meta:user-defined meta:name="DCTERMS.W3CDTF/OVERHEIDop.jaargang">2024</meta:user-defined>
    <meta:user-defined meta:name="OVERHEIDop.publicationIssue">17843</meta:user-defined>
    <meta:user-defined meta:name="OVERHEIDop.WsbID/DC.identifier">wsb-2024-17843</meta:user-defined>
    <meta:user-defined meta:name="OVERHEIDop.versieInformatie"/>
  </office:meta>
</office:document-meta>
</file>