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Heffing Waterschapsbelastingen Amstel, Gooi en Vecht 2024</text:p>
      <text:section text:name="regeling_id1-3-2" text:style-name="regeling">
        <text:section text:name="aanhef_id1-3-2-1" text:style-name="aanhef">
          <text:section text:name="preambule_id1-3-2-1-1" text:style-name="preambule">
            <text:p text:style-name="al">De ambtenaar belast met de heffing van het Waterschap Amstel, Gooi en Vecht (AH 24/01)</text:p>
            <text:p text:style-name="al"/>
            <text:p text:style-name="al">
            <text:span text:style-name="nadrukcur">gelet op </text:span>
          </text:p>
            <text:p text:style-name="al">artikel 123 lid 3 onderdeel b van de Waterschapswet, afdeling 10.1.1 van de Algemene wet bestuursrecht, de Algemene wet inzake rijksbelastingen en de Invorderingswet 1990;</text:p>
            <text:p text:style-name="al"/>
            <text:p text:style-name="al">
            <text:span text:style-name="nadrukcur">overwegende</text:span>
          </text:p>
            <text:p text:style-name="al">dat het dagelijks bestuur van het Waterschap Amstel, Gooi en Vecht bij besluit van </text:p>
            <text:p text:style-name="al">2 juli 2019, 19.027687, heeft besloten aan te wijzen als ambtenaar belast met de heffing als bedoeld in artikel 123 lid 3 onderdeel b van de Waterschapswet het afdelingshoofd van de afdeling Klantenservice en Betalingen van de stichting Waternet met als aandachtsgebied Belastingen;</text:p>
            <text:p text:style-name="al">dat het wenselijk is de bevoegdheden als bedoeld in artikel 123 lid 3 onderdeel b van de Waterschapswet te mandateren;</text:p>
            <text:p text:style-name="al"/>
            <text:p text:style-name="al">dat het wenselijk is om het Mandaatbesluit Heffing Waterschapsbelastingen Amstel, Gooi en Vecht te actualiseren;</text:p>
            <text:p text:style-name="al"/>
            <text:p text:style-name="al">
            <text:span text:style-name="nadrukcur">besluit:</text:span>
          </text:p>
            <text:p text:style-name="al">vast te stellen het volgende Mandaatbesluit Heffing Waterschapsbelastingen Amstel, Gooi en Vecht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en</text:p>
            <text:section text:name="artikel_id1-3-2-2-1-2" text:style-name="artikel">
              <text:p text:style-name="artikel_kop_titel"><text:span text:style-name="artikel_kop_label">Artikel</text:span> <text:span text:style-name="artikel_kop_nr">1</text:span> Begripsomschrijving</text:p>
              <text:p text:style-name="al">Onder ambtenaar belast met de heffing wordt verstaan de door het dagelijks bestuur van het Waterschap Amstel, Gooi en Vecht aangewezen ambtenaar van het waterschap als bedoeld in artikel 123 lid 3 onderdeel b van de Waterschapswet.</text:p>
            </text:section>
            <text:section text:name="artikel_id1-3-2-2-1-3" text:style-name="artikel">
              <text:p text:style-name="artikel_kop_titel"><text:span text:style-name="artikel_kop_label">Artikel</text:span> <text:span text:style-name="artikel_kop_nr">2</text:span> </text:p>
              <text:p text:style-name="al">Het bepaalde in dit besluit met betrekking tot mandaat is van overeenkomstige toepassing met betrekking tot machtiging tot vertegenwoordiging en het verrichten van feitelijke handelingen.</text:p>
            </text:section>
            <text:p text:style-name="hoofdstuk_bottom"/>
          </text:section>
          <text:section text:name="hoofdstuk_id1-3-2-2-2" text:style-name="hoofdstuk">
            <text:p text:style-name="hoofdstuk_kop"><text:span text:style-name="label">Hoofdstuk</text:span> <text:span text:style-name="nr">II</text:span> Mandaat en ondermandaat</text:p>
            <text:section text:name="paragraaf_id1-3-2-2-2-2" text:style-name="paragraaf">
              <text:p text:style-name="paragraaf_kop"><text:span text:style-name="label">Paragraaf</text:span> <text:span text:style-name="nr">1</text:span> Mandaat</text:p>
              <text:section text:name="artikel_id1-3-2-2-2-2-2" text:style-name="artikel">
                <text:p text:style-name="artikel_kop_titel"><text:span text:style-name="artikel_kop_label">Artikel</text:span> <text:span text:style-name="artikel_kop_nr">3</text:span> </text:p>
                <text:p text:style-name="al">Aan</text:p>
                <text:list text:style-name="id1-3-2-2-2-2-2-3">
                  <text:list-item text:style-override="id1-3-2-2-2-2-2-3-1">
                    <text:number>a.</text:number>
                    <text:p text:style-name="al">de teamleiders en medewerkers van de teams Heffen – Data en Heffen – Bedrijven en Bewaar en Expertiseteam, alsmede de beleidsadviseurs van de afdeling Klantenservice en Betalingen van de stichting Waternet,</text:p>
                  </text:list-item>
                  <text:list-item text:style-override="id1-3-2-2-2-2-2-3-2">
                    <text:number>b.</text:number>
                    <text:p text:style-name="al">het hoofd en de medewerkers van de afdeling Onderzoek en Advies van de stichting Waternet met betrekking tot de zuiveringsheffing voor bedrijven,</text:p>
                  </text:list-item>
                  <text:list-item text:style-override="id1-3-2-2-2-2-2-3-3">
                    <text:number>c.</text:number>
                    <text:p text:style-name="al">het hoofd en de medewerkers van de afdeling Vergunningen, Toezicht en Handhaving van de stichting Waternet met betrekking tot de heffing van leges,</text:p>
                  </text:list-item>
                  <text:list-item text:style-override="id1-3-2-2-2-2-2-3-4">
                    <text:number>d.</text:number>
                    <text:p text:style-name="al">de brug en sluiswachters van de afdeling Beleid, Assets en Nautisch Beheer van de stichting Waternet met betrekking tot de heffing van leges en </text:p>
                  </text:list-item>
                  <text:list-item text:style-override="id1-3-2-2-2-2-2-3-5">
                    <text:number>e.</text:number>
                    <text:p text:style-name="al">de teamleider en medewerkers van het team Juridische Zaken van de stichting Waternet met betrekking tot de heffing van leges. </text:p>
                  </text:list-item>
                </text:list>
                <text:p text:style-name="al">wordt mandaat verleend ten aanzien van </text:p>
                <text:p text:style-name="al"/>
                <text:p text:style-name="al">alle ingevolge artikel 123 lid 3 onderdeel b van de Waterschapswet met betrek­king tot de waterschapsbelastingen voor de ambtenaar belast met de hef­fing geldende bevoegdheden van de in de Algemene wet inzake rijksbelas­tingen en de Invor­de­rings­wet 1990 genoemde inspecteur,</text:p>
                <text:p text:style-name="al"/>
                <text:p text:style-name="al">voor zover bij wette­lijk voorschrift of bij dit besluit niet anders is bepaald en indien de aard van de bevoegd­heid zich niet tegen mandatering verzet.</text:p>
              </text:section>
              <text:section text:name="artikel_id1-3-2-2-2-2-3" text:style-name="artikel">
                <text:p text:style-name="artikel_kop_titel"><text:span text:style-name="artikel_kop_label">Artikel</text:span> <text:span text:style-name="artikel_kop_nr">4</text:span> </text:p>
                <text:p text:style-name="al">De in artikel 3 genoemde hoofden, teamleiders en medewerkers zijn niet bevoegd tot:</text:p>
                <text:list text:style-name="id1-3-2-2-2-2-3-3">
                  <text:list-item text:style-override="id1-3-2-2-2-2-3-3-1">
                    <text:number>a.</text:number>
                    <text:p text:style-name="al">het vaststellen van stukken die van de ambtenaar belast met de heffing uitgaan en aan het Dagelijks bestuur, het Algemeen bestuur, het bestuur van de gemeente Amsterdam of het be-stuur van de stichting Waternet zijn gericht;</text:p>
                  </text:list-item>
                  <text:list-item text:style-override="id1-3-2-2-2-2-3-3-2">
                    <text:number>b.</text:number>
                    <text:p text:style-name="al">het vaststellen van nieuw beleid of het wijzigen van bestaand beleid;</text:p>
                  </text:list-item>
                  <text:list-item text:style-override="id1-3-2-2-2-2-3-3-3">
                    <text:number>c.</text:number>
                    <text:p text:style-name="al">het doen van uitingen gericht tot andere bestuursorganen, tenzij ter uitvoering van een wettelijke taak en in overeenstemming met bij het betrokken orgaan bekend beleid of met geheel bij de wettelijke regeling of de jurisprudentie bepaald beleid.</text:p>
                  </text:list-item>
                </text:list>
              </text:section>
            </text:section>
            <text:section text:name="paragraaf_id1-3-2-2-2-3" text:style-name="paragraaf">
              <text:p text:style-name="paragraaf_kop"><text:span text:style-name="label">Paragraaf</text:span> <text:span text:style-name="nr">2</text:span> Ondermandaat</text:p>
              <text:section text:name="artikel_id1-3-2-2-2-3-2" text:style-name="artikel">
                <text:p text:style-name="artikel_kop_titel"><text:span text:style-name="artikel_kop_label">Artikel</text:span> <text:span text:style-name="artikel_kop_nr">5</text:span> </text:p>
                <text:p text:style-name="al">De in artikel 3 genoemde teamleiders van de teams Heffen – Data en Heffen – Bedrijven en Bewaar van de afdeling Klantenservice en Betalingen van de stichting Waternet, alsmede de in artikel 3 genoemde hoofden en teamleiders van</text:p>
                <text:list text:style-name="id1-3-2-2-2-3-2-3">
                  <text:list-item text:style-override="id1-3-2-2-2-3-2-3-1">
                    <text:number>-</text:number>
                    <text:p text:style-name="al">de afdeling Onderzoek en Advies,</text:p>
                  </text:list-item>
                  <text:list-item text:style-override="id1-3-2-2-2-3-2-3-2">
                    <text:number>-</text:number>
                    <text:p text:style-name="al">de afdeling Vergunningen, Toezicht en Handhaving en</text:p>
                  </text:list-item>
                  <text:list-item text:style-override="id1-3-2-2-2-3-2-3-3">
                    <text:number>-</text:number>
                    <text:p text:style-name="al">het team Juridische Zaken</text:p>
                  </text:list-item>
                </text:list>
                <text:p text:style-name="al">zijn bevoegd ondermandaat te verlenen aan medewerkers van de stichting Waternet, voor zover dat in overeenstemming is met hun taak en werkwijze, en zijn tevens bevoegd in het algemeen of voor een bepaald geval te bepalen dat de ondergemandateerde verder ondermandaat kan verlenen.</text:p>
              </text:section>
              <text:section text:name="artikel_id1-3-2-2-2-3-3" text:style-name="artikel">
                <text:p text:style-name="artikel_kop_titel"><text:span text:style-name="artikel_kop_label">Artikel</text:span> <text:span text:style-name="artikel_kop_nr">6</text:span> </text:p>
                <text:p text:style-name="al">Ondermandaat wordt schriftelijk verleend.</text:p>
                <text:p text:style-name="al"/>
              </text:section>
            </text:section>
            <text:section text:name="paragraaf_id1-3-2-2-2-4" text:style-name="paragraaf">
              <text:p text:style-name="paragraaf_kop"><text:span text:style-name="label">Paragraaf</text:span> <text:span text:style-name="nr">3</text:span> Beslissen op bezwaarschriften</text:p>
              <text:section text:name="artikel_id1-3-2-2-2-4-2" text:style-name="artikel">
                <text:p text:style-name="artikel_kop_titel"><text:span text:style-name="artikel_kop_label">Artikel</text:span> <text:span text:style-name="artikel_kop_nr">7</text:span> </text:p>
                <text:p text:style-name="al">De in artikel 3 genoemde hoofden, teamleiders en medewerkers dan wel degenen aan wie krachtens artikel 5 ondermandaat is verleend, zijn niet bevoegd tot het beslissen op bezwaarschriften, indien het besluit waartegen het bezwaar zich richt, krachtens mandaat of ondermandaat door het betreffende hoofd, de betreffende teamleider, de betreffende medewerker of ondergemandateerde is genomen.</text:p>
                <text:p text:style-name="al"/>
              </text:section>
            </text:section>
            <text:section text:name="paragraaf_id1-3-2-2-2-5" text:style-name="paragraaf">
              <text:p text:style-name="paragraaf_kop"><text:span text:style-name="label">Paragraaf</text:span> <text:span text:style-name="nr">4</text:span> Tekenbevoegdheid</text:p>
              <text:section text:name="artikel_id1-3-2-2-2-5-2" text:style-name="artikel">
                <text:p text:style-name="artikel_kop_titel"><text:span text:style-name="artikel_kop_label">Artikel</text:span> <text:span text:style-name="artikel_kop_nr">8</text:span> </text:p>
                <text:list text:style-name="id1-3-2-2-2-5-2-2">
                  <text:list-item text:style-override="id1-3-2-2-2-5-2-2">
                    <text:number>1.</text:number>
                    <text:p text:style-name="al">Krachtens mandaat of ondermandaat genomen besluiten worden door de gemandateerde dan wel de ondergemandateerde ondertekend, doch uitdrukkelijk namens de ambtenaar belast met de heffing.</text:p>
                  </text:list-item>
                  <text:list-item text:style-override="id1-3-2-2-2-5-2-3">
                    <text:number>2.</text:number>
                    <text:p text:style-name="al">Bij het verlenen van ondermandaat kan worden bepaald dat de betreffende besluiten door een ander dan de ondergemandateerde worden ondertekend.</text:p>
                  </text:list-item>
                  <text:list-item text:style-override="id1-3-2-2-2-5-2-4">
                    <text:number>3.</text:number>
                    <text:p text:style-name="al">De ondertekening van besluiten die namens de ambtenaar belast met de heffing zijn genomen, kan aan een ambtenaar van het waterschap of aan een medewerker van de stichting Waternet worden opgedragen. </text:p>
                  </text:list-item>
                </text:list>
              </text:section>
              <text:section text:name="artikel_id1-3-2-2-2-5-3" text:style-name="artikel">
                <text:p text:style-name="artikel_kop_titel"><text:span text:style-name="artikel_kop_label">Artikel</text:span> <text:span text:style-name="artikel_kop_nr">9</text:span> </text:p>
                <text:p text:style-name="al">Bij afwezigheid van de gemandateerde of ondergemandateerde is zowel diens direct leidinggevende als diens als zodanig aangewezen plaatsvervanger of waarnemer bevoegd te tekenen.</text:p>
              </text:section>
            </text:section>
            <text:p text:style-name="hoofdstuk_bottom"/>
          </text:section>
          <text:section text:name="hoofdstuk_id1-3-2-2-3" text:style-name="hoofdstuk">
            <text:p text:style-name="hoofdstuk_kop"><text:span text:style-name="label">Hoofdstuk</text:span> <text:span text:style-name="nr">III</text:span> Slotbepalingen</text:p>
            <text:section text:name="artikel_id1-3-2-2-3-2" text:style-name="artikel">
              <text:p text:style-name="artikel_kop_titel"><text:span text:style-name="artikel_kop_label">Artikel</text:span> <text:span text:style-name="artikel_kop_nr">10</text:span> </text:p>
              <text:list text:style-name="id1-3-2-2-3-2-2">
                <text:list-item text:style-override="id1-3-2-2-3-2-2">
                  <text:number>1.</text:number>
                  <text:p text:style-name="al">Dit besluit wordt aangehaald als: Mandaatbesluit Heffing Waterschapsbelastingen Amstel, Gooi en Vecht 2024. </text:p>
                </text:list-item>
                <text:list-item text:style-override="id1-3-2-2-3-2-3">
                  <text:number>2.</text:number>
                  <text:p text:style-name="al">Dit besluit treedt daags na publicatie in werking.</text:p>
                </text:list-item>
                <text:list-item text:style-override="id1-3-2-2-3-2-4">
                  <text:number>3.</text:number>
                  <text:p text:style-name="al">Bij het in werking treden van dit besluit wordt het Mandaatbesluit Heffing Waterschapsbelastingen Amstel, Gooi en Vecht 2021, vastgesteld op 23 maart 2021, ingetrokken. Dit besluit blijft echter van kracht voor de heffing en invordering van aanslagen die zijn vastgesteld vóór inwerkingtreding van het Mandaatbesluit Heffing Waterschapsbelastingen Amstel, Gooi en Vecht 2024. </text:p>
                </text:list-item>
              </text:list>
            </text:section>
            <text:p text:style-name="hoofdstuk_bottom"/>
          </text:section>
        </text:section>
        <text:section text:name="regeling-sluiting_id1-3-2-3" text:style-name="regeling-sluiting">
          <text:section text:name="ondertekening_id1-3-2-3-1">
            <text:p><text:span text:style-name="functie">Amsterdam, 19 augustus 2024</text:span></text:p>
            <text:p><text:span text:style-name="functie">de ambtenaar belast met de heffing</text:span></text:p>
            <text:p><text:span text:style-name="functie">P.P.J. Mon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842</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42</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42</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3.27/xml/MC-DRP-DmBesluit-Web-CB.xml</meta:user-defined>
    <meta:user-defined meta:name="OVERHEID.Waterschap/DC.creator">Waterschap Amstel, Gooi en Vecht</meta:user-defined>
    <meta:user-defined meta:name="OVERHEIDop.Rubriek/DC.type">delegatie- of mandaatbeslui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23, derde lid, van de Waterschapswet]|[1.0:c:BWBR0005108&amp;artikel=123&amp;lid=3&amp;g=2024-01-01</meta:user-defined>
    <meta:user-defined meta:name="DC.source">afdeling 10.1.1 van de Algemene wet bestuursrecht]|[1.0:c:BWBR0005537&amp;afdeling=10.1.1&amp;g=2024-08-01</meta:user-defined>
    <meta:user-defined meta:name="DC.source">Algemene wet inzake rijksbelastingen]|[1.0:c:BWBR0002320&amp;g=2024-01-01</meta:user-defined>
    <meta:user-defined meta:name="DC.source">Invorderingswet 1990]|[1.0:c:BWBR0004770&amp;g=2024-01-01</meta:user-defined>
    <meta:user-defined meta:name="DCTERMS.alternative">Mandaatbesluit Heffing Waterschapsbelastingen Amstel, Gooi en Vecht 2024</meta:user-defined>
    <dc:language>nl</dc:language>
    <meta:user-defined meta:name="OVERHEIDop.locatietype/OVERHEIDop.gebiedsmarkering">Waterschap</meta:user-defined>
    <meta:user-defined meta:name="DC.title">Mandaatbesluit Heffing Waterschapsbelastingen Amstel, Gooi en Vecht 2024</meta:user-defined>
    <meta:user-defined meta:name="DCTERMS.W3CDTF/DCTERMS.available">2024-08-27</meta:user-defined>
    <meta:user-defined meta:name="DCTERMS.W3CDTF/OVERHEIDop.jaargang">2024</meta:user-defined>
    <meta:user-defined meta:name="OVERHEIDop.publicationIssue">17842</meta:user-defined>
    <meta:user-defined meta:name="OVERHEIDop.betreftRegeling">CVDR723897_1</meta:user-defined>
    <meta:user-defined meta:name="OVERHEIDop.WsbID/DC.identifier">wsb-2024-17842</meta:user-defined>
    <meta:user-defined meta:name="xs:date/OVERHEIDop.startdatum">2024-08-28</meta:user-defined>
    <meta:user-defined meta:name="OVERHEIDop.versieInformatie"/>
  </office:meta>
</office:document-meta>
</file>