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Meeldijk 19 in Spijkeniss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Meeldijk 19 in Spijkenisse, gemeente Nissewaard.</text:p>
            <text:p text:style-name="common-al">Zaaknummer: VTH202311-0173</text:p>
            <text:p text:style-name="common-al">Start bezwaartermijn (6 weken): 05-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173</meta:user-defined>
    <meta:user-defined meta:name="DCTERMS.abstract">Het plaatsen van een damwand in een wegsloot ter plaatse van Meeldijk 19 in Spijkeniss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wand ter plaatse van Meeldijk 19 in Spijkenisse, gemeente Nissewaard</meta:user-defined>
    <meta:user-defined meta:name="DCTERMS.W3CDTF/DCTERMS.available">2024-02-05</meta:user-defined>
    <meta:user-defined meta:name="DCTERMS.W3CDTF/OVERHEIDop.jaargang">2024</meta:user-defined>
    <meta:user-defined meta:name="OVERHEIDop.publicationIssue">1784</meta:user-defined>
    <meta:user-defined meta:name="OVERHEIDop.WsbID/DC.identifier">wsb-2024-1784</meta:user-defined>
    <meta:user-defined meta:name="OVERHEIDop.versieInformatie"/>
  </office:meta>
</office:document-meta>
</file>