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781 voor het slopen van de bestaande toonzaal en het realiseren van een 2-1 kapwoning ter plaatse van Hoge Rijndijk 12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slopen van de bestaande toonzaal en het realiseren van een 2-1 kapwoning ter plaatse van Hoge Rijndijk 12 te Zoeterwoude</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01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3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781 voor het slopen van de bestaande toonzaal en het realiseren van een 2-1 kapwoning ter plaatse van Hoge Rijndijk 12 te Zoeterwoude</meta:user-defined>
    <meta:user-defined meta:name="DCTERMS.W3CDTF/DCTERMS.available">2024-08-22</meta:user-defined>
    <meta:user-defined meta:name="DCTERMS.W3CDTF/OVERHEIDop.jaargang">2024</meta:user-defined>
    <meta:user-defined meta:name="OVERHEIDop.externeBijlage">2024-014781|exb-2024-32778</meta:user-defined>
    <meta:user-defined meta:name="OVERHEIDop.publicationIssue">17834</meta:user-defined>
    <meta:user-defined meta:name="OVERHEIDop.WsbID/DC.identifier">wsb-2024-17834</meta:user-defined>
    <meta:user-defined meta:name="OVERHEIDop.versieInformatie"/>
  </office:meta>
</office:document-meta>
</file>