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259 het rijden en opstellen van materieel met een gewicht van maximaal 40 ton binnen de kernzone van een regionale kering bij Geijlwijckerweg 14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over het rijden en opstellen van materieel met een gewicht van maximaal 40 ton binnen de kernzone van een regionale kering bij Geijlwijckerweg 14 te Aalsmeer.</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Bent u het niet eens met de vergunning? U kunt Rijnland tot en met 01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4">
              <text:list-item text:style-override="id1-3-2-1-1-14-1">
                <text:number>1.</text:number>
                <text:p text:style-name="al">de naam van de indiener;</text:p>
              </text:list-item>
              <text:list-item text:style-override="id1-3-2-1-1-14-2">
                <text:number>2.</text:number>
                <text:p text:style-name="al">het adres van de indiener;</text:p>
              </text:list-item>
              <text:list-item text:style-override="id1-3-2-1-1-14-3">
                <text:number>3.</text:number>
                <text:p text:style-name="al">dagtekening;</text:p>
              </text:list-item>
              <text:list-item text:style-override="id1-3-2-1-1-14-4">
                <text:number>4.</text:number>
                <text:p text:style-name="al">een omschrijving van het besluit waartegen het bezwaar is gericht;</text:p>
              </text:list-item>
              <text:list-item text:style-override="id1-3-2-1-1-14-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259 het rijden en opstellen van materieel met een gewicht van maximaal 40 ton binnen de kernzone van een regionale kering bij Geijlwijckerweg 14 te Aalsmeer.</meta:user-defined>
    <meta:user-defined meta:name="DCTERMS.W3CDTF/DCTERMS.available">2024-08-22</meta:user-defined>
    <meta:user-defined meta:name="DCTERMS.W3CDTF/OVERHEIDop.jaargang">2024</meta:user-defined>
    <meta:user-defined meta:name="OVERHEIDop.externeBijlage">2024-014259|exb-2024-32776</meta:user-defined>
    <meta:user-defined meta:name="OVERHEIDop.publicationIssue">17831</meta:user-defined>
    <meta:user-defined meta:name="OVERHEIDop.WsbID/DC.identifier">wsb-2024-17831</meta:user-defined>
    <meta:user-defined meta:name="OVERHEIDop.versieInformatie"/>
  </office:meta>
</office:document-meta>
</file>