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ouwen van de woonkamer van de woning ter plaatse van de Buitenaf 10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uitbouwen van de woonkamer van de woning ter plaatse van de Buitenaf 10 te Sliedrecht 
</text:p>
            <text:p text:style-name="common-al">Zaaknummer: 20240122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2210</meta:user-defined>
    <meta:user-defined meta:name="DCTERMS.abstract">het uitbouwen van de woonkamer van de woning ter plaatse van de Buitenaf 10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ouwen van de woonkamer van de woning ter plaatse van de Buitenaf 10 te Sliedrecht</meta:user-defined>
    <meta:user-defined meta:name="DCTERMS.W3CDTF/DCTERMS.available">2024-02-05</meta:user-defined>
    <meta:user-defined meta:name="DCTERMS.W3CDTF/OVERHEIDop.jaargang">2024</meta:user-defined>
    <meta:user-defined meta:name="OVERHEIDop.publicationIssue">1783</meta:user-defined>
    <meta:user-defined meta:name="OVERHEIDop.WsbID/DC.identifier">wsb-2024-1783</meta:user-defined>
    <meta:user-defined meta:name="OVERHEIDop.versieInformatie"/>
  </office:meta>
</office:document-meta>
</file>