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2806 het uitvoeren van graafwerkzaamheden dieper dan 1,5 meter minus maaiveld in een kwel- en opbarstgevoelige polder ten behoeve van de herontwikkeling van de datacenters AMS08 &amp; AMS10 aan de Molenweg 169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uitvoeren van graafwerkzaamheden dieper dan 1,5 meter minus maaiveld in een kwel- en opbarstgevoelige polder ten behoeve van de herontwikkeling van de datacenters AMS08 &amp; AMS10 aan de Molenweg 169 te Aalsmeerderbrug.</text:p>
            <text:p text:style-name="common-al"/>
            <text:p text:style-name="common-al">Waarom publiceert Rijnland dit bericht? Een omgevings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1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2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806 het uitvoeren van graafwerkzaamheden dieper dan 1,5 meter minus maaiveld in een kwel- en opbarstgevoelige polder ten behoeve van de herontwikkeling van de datacenters AMS08 &amp; AMS10 aan de Molenweg 169 te Aalsmeerderbrug.</meta:user-defined>
    <meta:user-defined meta:name="DCTERMS.W3CDTF/DCTERMS.available">2024-08-22</meta:user-defined>
    <meta:user-defined meta:name="DCTERMS.W3CDTF/OVERHEIDop.jaargang">2024</meta:user-defined>
    <meta:user-defined meta:name="OVERHEIDop.externeBijlage">2024-012806|exb-2024-32773</meta:user-defined>
    <meta:user-defined meta:name="OVERHEIDop.publicationIssue">17829</meta:user-defined>
    <meta:user-defined meta:name="OVERHEIDop.WsbID/DC.identifier">wsb-2024-17829</meta:user-defined>
    <meta:user-defined meta:name="OVERHEIDop.versieInformatie"/>
  </office:meta>
</office:document-meta>
</file>