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782 voor het middels een gestuurde boring aanbrengen en hebben van een PE 100 SDR 11 mantelbuis Ø 90 mm binnen de kern- en beschermingszone van een regionale keringen en een kwetsbaar kwelgebied bij Molenweg 83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gestuurde boring aanbrengen en hebben van een PE 100 SDR 11 mantelbuis Ø 90 mm binnen de kern- en beschermingszone van een regionale keringen en een kwetsbaar kwelgebied bij Molenweg 83 te Aalsmeerderbrug. Waarom publiceert Rijnland dit bericht?</text:p>
            <text:p text:style-name="common-al"/>
            <text:p text:style-name="common-al">Een maatwerkbesluit wordt bij Rijnland aangevraagd om toestemming te krijgen om activiteiten uit te voeren, bijvoorbeeld:</text:p>
            <text:list text:style-name="id1-3-2-1-1-4">
              <text:list-item text:style-override="id1-3-2-1-1-4-1">
                <text:number>1.</text:number>
                <text:p text:style-name="al">in of nabij oppervlaktewater (watergang, vijver, rivier, kanaal, meer, sloot, gracht of zee);</text:p>
              </text:list-item>
              <text:list-item text:style-override="id1-3-2-1-1-4-2">
                <text:number>2.</text:number>
                <text:p text:style-name="al">bij een waterkering (bijvoorbeeld een dijk, kademuur, sluis of dam); of </text:p>
              </text:list-item>
              <text:list-item text:style-override="id1-3-2-1-1-4-3">
                <text:number>3.</text:number>
                <text:p text:style-name="al">die invloed hebben op het grondwater.</text:p>
              </text:list-item>
            </text:list>
            <text:p text:style-name="common-al"/>
            <text:p text:style-name="common-al">Bent u het niet eens met het maatwerkbesluit? </text:p>
            <text:p text:style-name="common-al">U kunt Rijnland tot en met 01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8">
              <text:list-item text:style-override="id1-3-2-1-1-8-1">
                <text:number>1.</text:number>
                <text:p text:style-name="al">in het kantoorgebouw van Rijnland, Archimedesweg 1 in Leiden. Hiervoor moet u een afspraak maken via telefoonnummer 071-306 3494; of</text:p>
              </text:list-item>
              <text:list-item text:style-override="id1-3-2-1-1-8-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3">
              <text:list-item text:style-override="id1-3-2-1-1-13-1">
                <text:number>1.</text:number>
                <text:p text:style-name="al">de naam van de indiener;</text:p>
              </text:list-item>
              <text:list-item text:style-override="id1-3-2-1-1-13-2">
                <text:number>2.</text:number>
                <text:p text:style-name="al">het adres van de indiener;</text:p>
              </text:list-item>
              <text:list-item text:style-override="id1-3-2-1-1-13-3">
                <text:number>3.</text:number>
                <text:p text:style-name="al">dagtekening;</text:p>
              </text:list-item>
              <text:list-item text:style-override="id1-3-2-1-1-13-4">
                <text:number>4.</text:number>
                <text:p text:style-name="al">een omschrijving van het besluit waartegen het bezwaar is gericht;</text:p>
              </text:list-item>
              <text:list-item text:style-override="id1-3-2-1-1-13-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2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782 voor het middels een gestuurde boring aanbrengen en hebben van een PE 100 SDR 11 mantelbuis Ø 90 mm binnen de kern- en beschermingszone van een regionale keringen en een kwetsbaar kwelgebied bij Molenweg 83 te Aalsmeerderbrug</meta:user-defined>
    <meta:user-defined meta:name="DCTERMS.W3CDTF/DCTERMS.available">2024-08-22</meta:user-defined>
    <meta:user-defined meta:name="DCTERMS.W3CDTF/OVERHEIDop.jaargang">2024</meta:user-defined>
    <meta:user-defined meta:name="OVERHEIDop.externeBijlage">2024-014782|exb-2024-32772</meta:user-defined>
    <meta:user-defined meta:name="OVERHEIDop.publicationIssue">17828</meta:user-defined>
    <meta:user-defined meta:name="OVERHEIDop.WsbID/DC.identifier">wsb-2024-17828</meta:user-defined>
    <meta:user-defined meta:name="OVERHEIDop.versieInformatie"/>
  </office:meta>
</office:document-meta>
</file>