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908 voor het middels een boogboring aanbrengen en hebben van een PE100 SDR11 leiding Ø 50 mm binnen de kern- en beschermingszone ven een regionale kering en binnen een kwetsbaar kwelgebied bij Nieuwkoopseweg 7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PE100 SDR11 leiding Ø 50 mm binnen de kern- en beschermingszone ven een regionale kering en binnen een kwetsbaar kwelgebied bij Nieuwkoopseweg 7 te Aarlanderveen.</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01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2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2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908 voor het middels een boogboring aanbrengen en hebben van een PE100 SDR11 leiding Ø 50 mm binnen de kern- en beschermingszone ven een regionale kering en binnen een kwetsbaar kwelgebied bij Nieuwkoopseweg 7 te Aarlanderveen.</meta:user-defined>
    <meta:user-defined meta:name="DCTERMS.W3CDTF/DCTERMS.available">2024-08-22</meta:user-defined>
    <meta:user-defined meta:name="DCTERMS.W3CDTF/OVERHEIDop.jaargang">2024</meta:user-defined>
    <meta:user-defined meta:name="OVERHEIDop.externeBijlage">2024-014908|exb-2024-32771</meta:user-defined>
    <meta:user-defined meta:name="OVERHEIDop.publicationIssue">17826</meta:user-defined>
    <meta:user-defined meta:name="OVERHEIDop.WsbID/DC.identifier">wsb-2024-17826</meta:user-defined>
    <meta:user-defined meta:name="OVERHEIDop.versieInformatie"/>
  </office:meta>
</office:document-meta>
</file>