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middenspanningskabels en een mantelbuis door middel van een gestuurde boring nabij de Slingenberg en de Kanaaldijk in Staphorst</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het dagelijks bestuur van Waterschap Drents Overijsselse Delta een omgevingsvergunning wateractiviteit verleend voor het aanleggen van middenspanningskabels en een mantelbuis door middel van een gestuurde boring binnen:</text:p>
            <text:p text:style-name="common-al"/>
            <text:list text:style-name="id1-3-2-1-1-3">
              <text:list-item text:style-override="id1-3-2-1-1-3-1">
                <text:number>1.</text:number>
                <text:p text:style-name="al">regionale waterkering Hoogeveense Vaart-Meppelerdiep inclusief beschermingszone A en B;</text:p>
              </text:list-item>
              <text:list-item text:style-override="id1-3-2-1-1-3-2">
                <text:number>2.</text:number>
                <text:p text:style-name="al">regionale waterkering 901 inclusief beschermingszone A en B;</text:p>
              </text:list-item>
              <text:list-item text:style-override="id1-3-2-1-1-3-3">
                <text:number>3.</text:number>
                <text:p text:style-name="al">A-oppervlaktewaterlichaam W8707 en W8747, inclusief beschermingszone.</text:p>
              </text:list-item>
            </text:list>
            <text:p text:style-name="common-al">De werkzaamheden worden uitgevoerd op diverse kadastrale percelen, in de gemeente Staphorst. De locatie is plaatselijk bekend als nabij de Slingenberg en de Kanaaldijk in Staphorst (dossiernummer Z/24/063010). De vergunning is op 20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 oktober 2024 kunt u tegen deze omgevingsvergunning wateractiviteit bezwaar maken bij het dagelijks bestuur van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82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2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2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middenspanningskabels en een mantelbuis door middel van een gestuurde boring nabij de Slingenberg en de Kanaaldijk in Staphorst</meta:user-defined>
    <meta:user-defined meta:name="DCTERMS.W3CDTF/DCTERMS.available">2024-08-22</meta:user-defined>
    <meta:user-defined meta:name="DCTERMS.W3CDTF/OVERHEIDop.jaargang">2024</meta:user-defined>
    <meta:user-defined meta:name="OVERHEIDop.publicationIssue">17821</meta:user-defined>
    <meta:user-defined meta:name="OVERHEIDop.WsbID/DC.identifier">wsb-2024-17821</meta:user-defined>
    <meta:user-defined meta:name="OVERHEIDop.versieInformatie"/>
  </office:meta>
</office:document-meta>
</file>