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uitvoeren van grondboring of sondering nabij locatie Weijpoort 23 in Nieuwerburg aan de Rijn (code HDSR3953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uitvoeren van grondboring of sondering nabij locatie Weijpoort 23 in Nieuwerburg aan de Rijn. </text:p>
            <text:p text:style-name="common-al">Deze aanvraag is ontvangen op 22 januari 2024 en geregistreerd onder zaak 395322. 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5 februar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782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82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82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395322</meta:user-defined>
    <meta:user-defined meta:name="DCTERMS.abstract">Nieuwe aanvraag watervergunning voor het uitvoeren van grondboring of sondering nabij locatie Weijpoort 23 in Nieuwerburg aan de Rijn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uitvoeren van grondboring of sondering nabij locatie Weijpoort 23 in Nieuwerburg aan de Rijn (code HDSR395322)</meta:user-defined>
    <meta:user-defined meta:name="DCTERMS.W3CDTF/DCTERMS.available">2024-02-05</meta:user-defined>
    <meta:user-defined meta:name="DCTERMS.W3CDTF/OVERHEIDop.jaargang">2024</meta:user-defined>
    <meta:user-defined meta:name="OVERHEIDop.publicationIssue">1782</meta:user-defined>
    <meta:user-defined meta:name="OVERHEIDop.WsbID/DC.identifier">wsb-2024-1782</meta:user-defined>
    <meta:user-defined meta:name="OVERHEIDop.versieInformatie"/>
  </office:meta>
</office:document-meta>
</file>