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alwater ten behoeve van inkorten rijijzers van de Lange Brug nabij Stadhuisplei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alwater ten behoeve van inkorten rijijzers van de Lange Brug nabij Stadhuisplein te Gorinchem  
</text:p>
            <text:p text:style-name="common-al">Zaaknummer: 20241049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952</meta:user-defined>
    <meta:user-defined meta:name="DCTERMS.abstract">het lozen van afvalwater ten behoeve van inkorten rijijzers van de Lange Brug nabij Stadhuisplein te Gorinchem </meta:user-defined>
    <dc:language>nl</dc:language>
    <meta:user-defined meta:name="OVERHEIDop.locatietype/OVERHEIDop.gebiedsmarkering">Punt</meta:user-defined>
    <meta:user-defined meta:name="DC.title">Waterschap Rivierenland - aanvraag omgevingsvergunning voor het lozen van afvalwater ten behoeve van inkorten rijijzers van de Lange Brug nabij Stadhuisplein te Gorinchem</meta:user-defined>
    <meta:user-defined meta:name="DCTERMS.W3CDTF/DCTERMS.available">2024-08-22</meta:user-defined>
    <meta:user-defined meta:name="DCTERMS.W3CDTF/OVERHEIDop.jaargang">2024</meta:user-defined>
    <meta:user-defined meta:name="OVERHEIDop.publicationIssue">17816</meta:user-defined>
    <meta:user-defined meta:name="OVERHEIDop.WsbID/DC.identifier">wsb-2024-17816</meta:user-defined>
    <meta:user-defined meta:name="OVERHEIDop.versieInformatie"/>
  </office:meta>
</office:document-meta>
</file>