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weer verwijderen van een tijdelijke brug in de watergang tussen de Wilhelminastraat en nieuwbouwwijk de Noordermaten in Blokzijl</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het dagelijks bestuur van Waterschap Drents Overijsselse Delta een omgevingsvergunning wateractiviteit verleend voor het aanleggen en weer verwijderen van een tijdelijke brug over A-oppervlaktewaterlichaam W5565 inclusief beschermingszone tot 1 januari 2026. De locatie is plaatselijk bekend als de watergang tussen de Wilhelminastraat en nieuwbouwwijk de Noordermaten in Blokzijl (dossiernummer Z/24/063090). De vergunning is op 20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1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weer verwijderen van een tijdelijke brug in de watergang tussen de Wilhelminastraat en nieuwbouwwijk de Noordermaten in Blokzijl</meta:user-defined>
    <meta:user-defined meta:name="DCTERMS.W3CDTF/DCTERMS.available">2024-08-22</meta:user-defined>
    <meta:user-defined meta:name="DCTERMS.W3CDTF/OVERHEIDop.jaargang">2024</meta:user-defined>
    <meta:user-defined meta:name="OVERHEIDop.publicationIssue">17814</meta:user-defined>
    <meta:user-defined meta:name="OVERHEIDop.WsbID/DC.identifier">wsb-2024-17814</meta:user-defined>
    <meta:user-defined meta:name="OVERHEIDop.versieInformatie"/>
  </office:meta>
</office:document-meta>
</file>