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eigering watervergunning van waterschap Brabantse Delta voor waterhuishoudkundige werkzaamheden ter hoogte van Gilzerweg te Alphen.</text:p>
      <text:section text:name="zakelijke-mededeling_id1-3-2" text:style-name="zakelijke-mededeling">
        <text:section text:name="zakelijke-mededeling-tekst_id1-3-2-1" text:style-name="zakelijke-mededeling-tekst">
          <text:section text:name="tekst_id1-3-2-1-1" text:style-name="tekst">
            <text:p text:style-name="common-al">Besluitnummer 8000830 ingevolge de Waterschapsverordening 2024 bekend gemaakt op 20 augustus 2024 voor het<text:span text:style-name="nadrukvet"><text:span text:style-name="nadrukondlijn"> weigeren</text:span></text:span> van het verbod, gesteld in artikel 2.2, lid 1 en artikel 5.2, lid 2 van de Waterschapsverordening waterschap Brabantse Delta 2024, voor het: legaliseren van het vergraven (verdiepen en verbreden) van b-water OWL19409 en het aanleggen van drainage op de percelen APN03 L 517 en APN03 L 602 ter hoogte van de Gilzerweg te Alph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text:p>
            <text:p text:style-name="common-al">21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2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805</text:span><text:line-break/><text:date style:data-style-name="dag" text:fixed="true" text:date-value="2024-08-22"/><text:line-break/><text:date style:data-style-name="jaar" text:fixed="true" text:date-value="2024-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5</text:span><text:date style:data-style-name="nicedate" text:fixed="true" text:date-value="2024-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805</text:span><text:date style:data-style-name="nicedate" text:fixed="true" text:date-value="2024-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eigering watervergunning van waterschap Brabantse Delta voor waterhuishoudkundige werkzaamheden ter hoogte van Gilzerweg te Alphen.</meta:user-defined>
    <meta:user-defined meta:name="DCTERMS.W3CDTF/DCTERMS.available">2024-08-22</meta:user-defined>
    <meta:user-defined meta:name="DCTERMS.W3CDTF/OVERHEIDop.jaargang">2024</meta:user-defined>
    <meta:user-defined meta:name="OVERHEIDop.externeBijlage">Weigering besluit  800830 publ.|exb-2024-32758</meta:user-defined>
    <meta:user-defined meta:name="OVERHEIDop.publicationIssue">17805</meta:user-defined>
    <meta:user-defined meta:name="OVERHEIDop.WsbID/DC.identifier">wsb-2024-17805</meta:user-defined>
    <meta:user-defined meta:name="OVERHEIDop.versieInformatie"/>
  </office:meta>
</office:document-meta>
</file>