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kruisen van de waterkering (stadsmuur Gorinchem) voor de aanleg van glasvezelkabel nabij de Buiten de Waterpoort 6a te Gorinchem sectie D nummer 459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kruisen van de waterkering (stadsmuur Gorinchem) voor de aanleg van glasvezelkabel nabij de Buiten de Waterpoort 6a te Gorinchem sectie D nummer 4595. 
</text:p>
            <text:p text:style-name="common-al">Zaaknummer: 2024039074
</text:p>
            <text:p text:style-name="common-al">Start bezwaartermijn: 21-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80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0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0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39074</meta:user-defined>
    <meta:user-defined meta:name="DCTERMS.abstract">het kruisen van de waterkering (stadsmuur Gorinchem) voor de aanleg van glasvezelkabel nabij de Buiten de Waterpoort 6a te Gorinchem D 459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kruisen van de waterkering (stadsmuur Gorinchem) voor de aanleg van glasvezelkabel nabij de Buiten de Waterpoort 6a te Gorinchem sectie D nummer 4595</meta:user-defined>
    <meta:user-defined meta:name="DCTERMS.W3CDTF/DCTERMS.available">2024-08-22</meta:user-defined>
    <meta:user-defined meta:name="DCTERMS.W3CDTF/OVERHEIDop.jaargang">2024</meta:user-defined>
    <meta:user-defined meta:name="OVERHEIDop.publicationIssue">17804</meta:user-defined>
    <meta:user-defined meta:name="OVERHEIDop.WsbID/DC.identifier">wsb-2024-17804</meta:user-defined>
    <meta:user-defined meta:name="OVERHEIDop.versieInformatie"/>
  </office:meta>
</office:document-meta>
</file>