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en lozen van grondwater op diverse watergangen i.v.m de aanleg van een kabelverbinding tussen Doetinchem e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en lozen van grondwater op diverse watergangen</text:p>
            <text:p text:style-name="common-al">Locatie: diverse locaties tussen Doetinchem en Angerlo</text:p>
            <text:p text:style-name="common-al">Zaaknummer: 125779</text:p>
            <text:p text:style-name="common-al">Datum bekendmaking besluit: 2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onttrekken en lozen van grondwater op diverse watergangen i.v.m de aanleg van een kabelverbinding tussen Doetinchem en Angerlo</meta:user-defined>
    <meta:user-defined meta:name="DCTERMS.W3CDTF/DCTERMS.available">2024-01-04</meta:user-defined>
    <meta:user-defined meta:name="DCTERMS.W3CDTF/OVERHEIDop.jaargang">2024</meta:user-defined>
    <meta:user-defined meta:name="OVERHEIDop.publicationIssue">178</meta:user-defined>
    <meta:user-defined meta:name="OVERHEIDop.WsbID/DC.identifier">wsb-2024-178</meta:user-defined>
    <meta:user-defined meta:name="OVERHEIDop.versieInformatie"/>
  </office:meta>
</office:document-meta>
</file>