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4872 aanleggen middels een boogzinker/onderhouden elektrakabel onder een hoofdwatergang t.h.v. Buurstede 8, Oosterwolde</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het dagelijks bestuur van Wetterskip Fryslân een omgevingsvergunning wateractiviteit verleend aan Liander N.V. te Arnhem, voor het aanleggen middels een boogzinker, hebben en houden van een elektrakabel onder een hoofdwatergang ter hoogte van Buurstede 8 te Ooster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9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4872 aanleggen middels een boogzinker/onderhouden elektrakabel onder een hoofdwatergang t.h.v. Buurstede 8, Oosterwolde</meta:user-defined>
    <meta:user-defined meta:name="DCTERMS.W3CDTF/DCTERMS.available">2024-08-22</meta:user-defined>
    <meta:user-defined meta:name="DCTERMS.W3CDTF/OVERHEIDop.jaargang">2024</meta:user-defined>
    <meta:user-defined meta:name="OVERHEIDop.publicationIssue">17793</meta:user-defined>
    <meta:user-defined meta:name="OVERHEIDop.WsbID/DC.identifier">wsb-2024-17793</meta:user-defined>
    <meta:user-defined meta:name="OVERHEIDop.versieInformatie"/>
  </office:meta>
</office:document-meta>
</file>