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boom en het plaatsen van een tijdelijke dam met duiker ter plaatse van Veerweg 3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boom en het plaatsen van een tijdelijke dam met duiker ter plaatse van Veerweg 3 in Rhoon. een water- en wegenvergunning te verlenen.</text:p>
            <text:p text:style-name="common-al">Zaaknummer: VTH202405-0434</text:p>
            <text:p text:style-name="common-al">Start bezwaartermijn (6 weken): 22-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9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434</meta:user-defined>
    <meta:user-defined meta:name="DCTERMS.abstract">het verwijderen van een boom en het plaatsen van een tijdelijke dam met duiker ter plaatse van Veerweg 3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van een boom en het plaatsen van een tijdelijke dam met duiker ter plaatse van Veerweg 3 in Rhoon</meta:user-defined>
    <meta:user-defined meta:name="DCTERMS.W3CDTF/DCTERMS.available">2024-08-22</meta:user-defined>
    <meta:user-defined meta:name="DCTERMS.W3CDTF/OVERHEIDop.jaargang">2024</meta:user-defined>
    <meta:user-defined meta:name="OVERHEIDop.publicationIssue">17792</meta:user-defined>
    <meta:user-defined meta:name="OVERHEIDop.WsbID/DC.identifier">wsb-2024-17792</meta:user-defined>
    <meta:user-defined meta:name="OVERHEIDop.versieInformatie"/>
  </office:meta>
</office:document-meta>
</file>