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Pruimendijk 96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Pruimendijk 96 Ridderkerk..</text:p>
            <text:p text:style-name="common-al">Zaaknummer: VTH202406-0263</text:p>
            <text:p text:style-name="common-al">Start bezwaartermijn (6 weken): 2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263</meta:user-defined>
    <meta:user-defined meta:name="DCTERMS.abstract">Het leggen van een laagspanningskabel in een waterkering ter plaatse van Pruimendijk 96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ter plaatse van Pruimendijk 96 Ridderkerk</meta:user-defined>
    <meta:user-defined meta:name="DCTERMS.W3CDTF/DCTERMS.available">2024-08-22</meta:user-defined>
    <meta:user-defined meta:name="DCTERMS.W3CDTF/OVERHEIDop.jaargang">2024</meta:user-defined>
    <meta:user-defined meta:name="OVERHEIDop.publicationIssue">17785</meta:user-defined>
    <meta:user-defined meta:name="OVERHEIDop.WsbID/DC.identifier">wsb-2024-17785</meta:user-defined>
    <meta:user-defined meta:name="OVERHEIDop.versieInformatie"/>
  </office:meta>
</office:document-meta>
</file>