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Liniekwartier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ugustus 2024 met registratienummer 0652802418 voor tussen 14-08-2024 en 20-02-2025 onttrekken van maximaal 70m³ aan grondwater per uur ten behoeve van bronbemaling voor de reconstructie van woonstraten en het vuilwaterriool in het Liniekwartier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2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Liniekwartier te Breda.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784</meta:user-defined>
    <meta:user-defined meta:name="OVERHEIDop.WsbID/DC.identifier">wsb-2024-17784</meta:user-defined>
    <meta:user-defined meta:name="OVERHEIDop.versieInformatie"/>
  </office:meta>
</office:document-meta>
</file>