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alwater op een oppervlaktewaterlichaam vanwege aanleg energiesysteem t.p.v. Waterfront,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8-2024 en geregistreerd onder zaaknummer  VTH202408-03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8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88</meta:user-defined>
    <meta:user-defined meta:name="DCTERMS.abstract">het lozen van afvalwater op een oppervlaktewaterlichaam vanwege aanleg energiesysteem t.p.v. Waterfront, Nieuw Hongerlandsedijk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afvalwater op een oppervlaktewaterlichaam vanwege aanleg energiesysteem t.p.v. Waterfront, Nieuw Hongerlandsedijk in Spijkenisse</meta:user-defined>
    <meta:user-defined meta:name="DCTERMS.W3CDTF/DCTERMS.available">2024-08-22</meta:user-defined>
    <meta:user-defined meta:name="DCTERMS.W3CDTF/OVERHEIDop.jaargang">2024</meta:user-defined>
    <meta:user-defined meta:name="OVERHEIDop.publicationIssue">17781</meta:user-defined>
    <meta:user-defined meta:name="OVERHEIDop.WsbID/DC.identifier">wsb-2024-17781</meta:user-defined>
    <meta:user-defined meta:name="OVERHEIDop.versieInformatie"/>
  </office:meta>
</office:document-meta>
</file>