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ing bewegingswerken van de binnenvloeddeuren grote sluis nabij het Stationsplein 19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uli 2024 een vergunningaanvraag voor de vervanging van de bewegingswerken van de binnenvloeddeuren van de grote sluis nabij het Stationsplein 19 in Vlissingen. De aanvraag is geregistreerd onder zaaknummer VTH133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8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32</meta:user-defined>
    <dc:language>nl</dc:language>
    <meta:user-defined meta:name="OVERHEIDop.locatietype/OVERHEIDop.gebiedsmarkering">Vlak</meta:user-defined>
    <meta:user-defined meta:name="DC.title">Aanvraag vergunning vervanging bewegingswerken van de binnenvloeddeuren grote sluis nabij het Stationsplein 19 in Vlissingen</meta:user-defined>
    <meta:user-defined meta:name="DCTERMS.W3CDTF/DCTERMS.available">2024-08-22</meta:user-defined>
    <meta:user-defined meta:name="DCTERMS.W3CDTF/OVERHEIDop.jaargang">2024</meta:user-defined>
    <meta:user-defined meta:name="OVERHEIDop.publicationIssue">17780</meta:user-defined>
    <meta:user-defined meta:name="OVERHEIDop.WsbID/DC.identifier">wsb-2024-17780</meta:user-defined>
    <meta:user-defined meta:name="OVERHEIDop.versieInformatie"/>
  </office:meta>
</office:document-meta>
</file>