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dam met duiker KD29-KDU7 aan de Kraaiendijk te Someren-Heide, 053917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30-01-2024 een aanvraag om een omgevingsvergunning ontvangen voor het verlengen dam met duiker KD29-KDU7 in A-water KD29_HO03. De werkzaamheden vinden plaats in de buurt van Kraaiendijk te Someren-heide. De locatie is kadastraal bekend als gemeente SMR02, sectie G, nummer 4197. De aanvraag is geregistreerd met zaaknummer 0539171117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17111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778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78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De D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539171117</meta:user-defined>
    <meta:user-defined meta:name="DCTERMS.abstract">Verlengen dam met duiker KD29-KDU7 in A-water KD29_HO03 op kadastraal perceel SMR02-G-4197 aan de Kraaiendijk te Someren</meta:user-defined>
    <dc:language>nl</dc:language>
    <meta:user-defined meta:name="OVERHEIDop.locatietype/OVERHEIDop.gebiedsmarkering">Punt</meta:user-defined>
    <meta:user-defined meta:name="DC.title">Aanvraag omgevingsvergunning voor verlengen dam met duiker KD29-KDU7 aan de Kraaiendijk te Someren-Heide, 0539171117</meta:user-defined>
    <meta:user-defined meta:name="DCTERMS.W3CDTF/DCTERMS.available">2024-02-05</meta:user-defined>
    <meta:user-defined meta:name="DCTERMS.W3CDTF/OVERHEIDop.jaargang">2024</meta:user-defined>
    <meta:user-defined meta:name="OVERHEIDop.publicationIssue">1778</meta:user-defined>
    <meta:user-defined meta:name="OVERHEIDop.WsbID/DC.identifier">wsb-2024-1778</meta:user-defined>
    <meta:user-defined meta:name="OVERHEIDop.versieInformatie"/>
  </office:meta>
</office:document-meta>
</file>