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0383) Bekendmaking Vergunning Omgevingswet voor een wateractiviteit voor het aanleggen van twee mantelbuizen onder waterstaatswerken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twee mantelbuizen onder waterstaatswerken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0383</meta:user-defined>
    <meta:user-defined meta:name="DCTERMS.abstract">Aanleg gasleiding onder a-water DO1 met profiel van vrije ruimte in de buurt van De Jongsingel in Sint-Oedenrode </meta:user-defined>
    <dc:language>nl</dc:language>
    <meta:user-defined meta:name="OVERHEIDop.locatietype/OVERHEIDop.gebiedsmarkering">Punt</meta:user-defined>
    <meta:user-defined meta:name="OVERHEIDop.locatietype/OVERHEIDop.gebiedsmarkering">Vlak</meta:user-defined>
    <meta:user-defined meta:name="DC.title">(0539220383) Bekendmaking Vergunning Omgevingswet voor een wateractiviteit voor het aanleggen van twee mantelbuizen onder waterstaatswerken in Sint-Oedenrode.</meta:user-defined>
    <meta:user-defined meta:name="DCTERMS.W3CDTF/DCTERMS.available">2024-08-22</meta:user-defined>
    <meta:user-defined meta:name="OVERHEIDop.externeBijlage">Verleende vergunning|exb-2024-32735</meta:user-defined>
    <meta:user-defined meta:name="DCTERMS.W3CDTF/OVERHEIDop.jaargang">2024</meta:user-defined>
    <meta:user-defined meta:name="OVERHEIDop.publicationIssue">17777</meta:user-defined>
    <meta:user-defined meta:name="OVERHEIDop.WsbID/DC.identifier">wsb-2024-17777</meta:user-defined>
    <meta:user-defined meta:name="OVERHEIDop.versieInformatie"/>
  </office:meta>
</office:document-meta>
</file>