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woonhuis op de regionale waterkering bij Walingsdijk 95 in Urs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2024081966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96650</meta:user-defined>
    <meta:user-defined meta:name="DCTERMS.abstract">het realiseren van een woonhuis op de regionale waterkering bij Walingsdijk 95 in Urs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woonhuis op de regionale waterkering bij Walingsdijk 95 in Ursem</meta:user-defined>
    <meta:user-defined meta:name="DCTERMS.W3CDTF/DCTERMS.available">2024-08-22</meta:user-defined>
    <meta:user-defined meta:name="DCTERMS.W3CDTF/OVERHEIDop.jaargang">2024</meta:user-defined>
    <meta:user-defined meta:name="OVERHEIDop.publicationIssue">17776</meta:user-defined>
    <meta:user-defined meta:name="OVERHEIDop.WsbID/DC.identifier">wsb-2024-17776</meta:user-defined>
    <meta:user-defined meta:name="OVERHEIDop.versieInformatie"/>
  </office:meta>
</office:document-meta>
</file>