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6260) Bekendmaking Vergunning Omgevingswet voor een wateractiviteit voor het aanleggen van een mantelbuis onder waterstaatswerken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mantelbuis onder waterstaatswerken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6260</meta:user-defined>
    <meta:user-defined meta:name="DCTERMS.abstract">waterleiding onder a-water D01H073 bij de Philipusbrug (Philippusstraat) in Sint-Oedenrode (Beekdal Klimaatrobuust)</meta:user-defined>
    <dc:language>nl</dc:language>
    <meta:user-defined meta:name="OVERHEIDop.locatietype/OVERHEIDop.gebiedsmarkering">Punt</meta:user-defined>
    <meta:user-defined meta:name="OVERHEIDop.locatietype/OVERHEIDop.gebiedsmarkering">Vlak</meta:user-defined>
    <meta:user-defined meta:name="DC.title">(0539216260) Bekendmaking Vergunning Omgevingswet voor een wateractiviteit voor het aanleggen van een mantelbuis onder waterstaatswerken in Sint-Oedenrode</meta:user-defined>
    <meta:user-defined meta:name="DCTERMS.W3CDTF/DCTERMS.available">2024-08-22</meta:user-defined>
    <meta:user-defined meta:name="OVERHEIDop.externeBijlage">Verleende vergunning|exb-2024-32734</meta:user-defined>
    <meta:user-defined meta:name="DCTERMS.W3CDTF/OVERHEIDop.jaargang">2024</meta:user-defined>
    <meta:user-defined meta:name="OVERHEIDop.publicationIssue">17775</meta:user-defined>
    <meta:user-defined meta:name="OVERHEIDop.WsbID/DC.identifier">wsb-2024-17775</meta:user-defined>
    <meta:user-defined meta:name="OVERHEIDop.versieInformatie"/>
  </office:meta>
</office:document-meta>
</file>