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nabij Oudelandseweg 18 in Ouderkerk aan den IJssel,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8-001719, verzenddatum 19 augustus 2024)</text:p>
            <text:p text:style-name="common-al">Het hoogheemraadschap heeft een omgevingsvergunning voor een wateractiviteit verleend. De omgevingsvergunning gaat over het:</text:p>
            <text:p text:style-name="common-al">-verwijderen van een kabel uit een peilscheiding B;</text:p>
            <text:p text:style-name="common-al">-aanbrengen van een las- of aansluitgat in een oppervlaktewaterlichaam </text:p>
            <text:p text:style-name="common-al">De activiteiten worden uitgevoerd ter plaatse van Oudelandsweg 18 in Ouderkerk aan den IJssel, gemeente Krimpenerwaard.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77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7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7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diverse werkzaamheden nabij Oudelandseweg 18 in Ouderkerk aan den IJssel, gemeente Krimpenerwaard</meta:user-defined>
    <meta:user-defined meta:name="DCTERMS.W3CDTF/DCTERMS.available">2024-08-22</meta:user-defined>
    <meta:user-defined meta:name="DCTERMS.W3CDTF/OVERHEIDop.jaargang">2024</meta:user-defined>
    <meta:user-defined meta:name="OVERHEIDop.publicationIssue">17772</meta:user-defined>
    <meta:user-defined meta:name="OVERHEIDop.WsbID/DC.identifier">wsb-2024-17772</meta:user-defined>
    <meta:user-defined meta:name="OVERHEIDop.versieInformatie"/>
  </office:meta>
</office:document-meta>
</file>