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breden van een dichte peilscheidende dam op de locatie nabij 's-Gravensloot 6 in Kamerik (code HDSR4558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breden van een dichte peilscheidende dam op de locatie nabij 's-Gravensloot 6 in Kamerik in de gemeente Woerden. Dit besluit is verzonden op 19 augustus 2024.</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sept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7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5877</meta:user-defined>
    <meta:user-defined meta:name="DCTERMS.abstract">Verleende omgevingsvergunning voor een wateractiviteit voor het verbreden van een dichte peilscheidende dam op de locatie nabij 's-Gravensloot 6 in Kamerik in de gemeente Woerden</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verbreden van een dichte peilscheidende dam op de locatie nabij 's-Gravensloot 6 in Kamerik (code HDSR455877)</meta:user-defined>
    <meta:user-defined meta:name="OVERHEIDop.datumEindeReactietermijn">2024-09-30</meta:user-defined>
    <meta:user-defined meta:name="OVERHEIDop.TilID/OVERHEIDop.terinzageleggingOP">til-2024-25355</meta:user-defined>
    <meta:user-defined meta:name="DCTERMS.W3CDTF/DCTERMS.available">2024-08-21</meta:user-defined>
    <meta:user-defined meta:name="DCTERMS.W3CDTF/OVERHEIDop.jaargang">2024</meta:user-defined>
    <meta:user-defined meta:name="OVERHEIDop.publicationIssue">17770</meta:user-defined>
    <meta:user-defined meta:name="OVERHEIDop.WsbID/DC.identifier">wsb-2024-17770</meta:user-defined>
    <meta:user-defined meta:name="OVERHEIDop.versieInformatie"/>
  </office:meta>
</office:document-meta>
</file>