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voetgangersbrug tussen het Melkwegplein en de Weideweg te Bleskensgraaf, Bleskensgraaf E 10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realiseren van een nieuwe voetgangersbrug tussen het Melkwegplein en de Weideweg te Bleskensgraaf, Bleskensgraaf E 1010 
</text:p>
            <text:p text:style-name="common-al">Zaaknummer: 20240121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151</meta:user-defined>
    <meta:user-defined meta:name="DCTERMS.abstract">het realiseren van een nieuwe voetgangersbrug tussen het Melkwegplein en de Weideweg te Bleskensgraaf, Bleskensgraaf E 10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voetgangersbrug tussen het Melkwegplein en de Weideweg te Bleskensgraaf, Bleskensgraaf E 1010</meta:user-defined>
    <meta:user-defined meta:name="DCTERMS.W3CDTF/DCTERMS.available">2024-02-05</meta:user-defined>
    <meta:user-defined meta:name="DCTERMS.W3CDTF/OVERHEIDop.jaargang">2024</meta:user-defined>
    <meta:user-defined meta:name="OVERHEIDop.publicationIssue">1777</meta:user-defined>
    <meta:user-defined meta:name="OVERHEIDop.WsbID/DC.identifier">wsb-2024-1777</meta:user-defined>
    <meta:user-defined meta:name="OVERHEIDop.versieInformatie"/>
  </office:meta>
</office:document-meta>
</file>