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de waterhuishouding voor de nieuwbouw van de Plus supermarkt op de locatie nabij Prins Mauritslaan 2 in Waarder (code HDSR4415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voor de nieuwbouw van de Plus supermarkt op de locatie nabij Prins Mauritslaan 2 in Waarder. </text:p>
            <text:p text:style-name="common-al">Het betreft de volgende activiteiten: </text:p>
            <text:p text:style-name="common-al">a. het versneld afvoeren en lozen van hemelwater vanaf nieuw verhard oppervlak; </text:p>
            <text:p text:style-name="common-al">b. het verbreden van oppervlaktewater binnen de beschermingszone A van een primaire watergang; </text:p>
            <text:p text:style-name="common-al">c. het aanleggen van een tijdelijke hulpbrug bij een primaire watergang; </text:p>
            <text:p text:style-name="common-al">d. het aanleggen van een duikerbrug bij een primaire watergang; </text:p>
            <text:p text:style-name="common-al">e. het verbreden van een dichte dam. </text:p>
            <text:p text:style-name="common-al">Dit besluit is verzonden op 19 augustus 2024.</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sept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6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6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6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41588</meta:user-defined>
    <meta:user-defined meta:name="DCTERMS.abstract">Verleende omgevingsvergunning voor een wateractiviteit voor het aanpassen van de waterhuishouding voor de nieuwbouw van de Plus supermarkt op de locatie nabij Prins Mauritslaan 2 in Waarder</meta:user-defined>
    <dc:language>nl</dc:language>
    <meta:user-defined meta:name="OVERHEIDop.locatietype/OVERHEIDop.gebiedsmarkering">Lijn</meta:user-defined>
    <meta:user-defined meta:name="DC.title">Hoogheemraadschap De Stichtse Rijnlanden – Verleende omgevingsvergunning voor een wateractiviteit voor het aanpassen van de waterhuishouding voor de nieuwbouw van de Plus supermarkt op de locatie nabij Prins Mauritslaan 2 in Waarder (code HDSR441588)</meta:user-defined>
    <meta:user-defined meta:name="OVERHEIDop.datumEindeReactietermijn">2024-09-30</meta:user-defined>
    <meta:user-defined meta:name="OVERHEIDop.TilID/OVERHEIDop.terinzageleggingOP">til-2024-25354</meta:user-defined>
    <meta:user-defined meta:name="DCTERMS.W3CDTF/DCTERMS.available">2024-08-21</meta:user-defined>
    <meta:user-defined meta:name="DCTERMS.W3CDTF/OVERHEIDop.jaargang">2024</meta:user-defined>
    <meta:user-defined meta:name="OVERHEIDop.publicationIssue">17768</meta:user-defined>
    <meta:user-defined meta:name="OVERHEIDop.WsbID/DC.identifier">wsb-2024-17768</meta:user-defined>
    <meta:user-defined meta:name="OVERHEIDop.versieInformatie"/>
  </office:meta>
</office:document-meta>
</file>