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876 verleende vergunning voor het dempen en graven van waterlopen en de aanleg van natuurvriendelijke oevers, een stuwbak en uitstroombak ten noorden van Ruigendijk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02925</meta:user-defined>
    <meta:user-defined meta:name="DCTERMS.abstract">het dempen en graven van waterlopen en de aanleg van natuurvriendelijke oevers, een stuwbak en uitstroombak ten noorden van Ruigendijk 35 in De K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4876 verleende vergunning voor het dempen en graven van waterlopen en de aanleg van natuurvriendelijke oevers, een stuwbak en uitstroombak ten noorden van Ruigendijk 35 in De Koog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67</meta:user-defined>
    <meta:user-defined meta:name="OVERHEIDop.WsbID/DC.identifier">wsb-2024-17767</meta:user-defined>
    <meta:user-defined meta:name="OVERHEIDop.versieInformatie"/>
  </office:meta>
</office:document-meta>
</file>