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wijzigen van vergunning 202008600/2020110870, wijzigen van de compensatie door verbreden secundair water 027408 in plaats van secundair water 027401 grenzen aan de zijde van het perceel Est, sectie E nummer 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het wijzigen van vergunning 202008600/2020110870, wijzigen van de compensatie door verbreden secundair water 027408 in plaats van secundair water 027401 grenzen aan de zijde van het perceel Est, sectie E nummer 427 
</text:p>
            <text:p text:style-name="common-al">Zaaknummer: 202408254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6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6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6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2549</meta:user-defined>
    <meta:user-defined meta:name="DCTERMS.abstract">wijzigingsverzoek voor het verbreden van secundair water ter compensatie van lozen vanaf nieuw verhard oppervlak t.p.v. Het nieuwe Achterom 1 te 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wijzigen van vergunning 202008600/2020110870, wijzigen van de compensatie door verbreden secundair water 027408 in plaats van secundair water 027401 grenzen aan de zijde van het perceel Est, sectie E nummer 427</meta:user-defined>
    <meta:user-defined meta:name="DCTERMS.W3CDTF/DCTERMS.available">2024-08-21</meta:user-defined>
    <meta:user-defined meta:name="DCTERMS.W3CDTF/OVERHEIDop.jaargang">2024</meta:user-defined>
    <meta:user-defined meta:name="OVERHEIDop.publicationIssue">17766</meta:user-defined>
    <meta:user-defined meta:name="OVERHEIDop.WsbID/DC.identifier">wsb-2024-17766</meta:user-defined>
    <meta:user-defined meta:name="OVERHEIDop.versieInformatie"/>
  </office:meta>
</office:document-meta>
</file>