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egenvergunning voor het maken van een inrit met toegangspoort nabij een nieuwbouw woning op het perceel WVN00 B1990 tegenover Torenweg 13 in Rockanj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maken van een inrit met toegangspoort nabij een nieuwbouw woning op het perceel WVN00 B1990 tegenover Torenweg 13 in Rockanje. een wegenvergunning te verlenen.</text:p>
            <text:p text:style-name="common-al">Zaaknummer: VTH202404-0541</text:p>
            <text:p text:style-name="common-al">Start bezwaartermijn (6 weken): 21-08-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760</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760</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760</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04-0541</meta:user-defined>
    <meta:user-defined meta:name="DCTERMS.abstract">Het maken van een uitweg met toegangspoort nabij een erftoegangsweg op het kadastraal perceel WVN00 B1990, tegenover Torenweg 13 in Rockanj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egenvergunning voor het maken van een inrit met toegangspoort nabij een nieuwbouw woning op het perceel WVN00 B1990 tegenover Torenweg 13 in Rockanje</meta:user-defined>
    <meta:user-defined meta:name="DCTERMS.W3CDTF/DCTERMS.available">2024-08-21</meta:user-defined>
    <meta:user-defined meta:name="DCTERMS.W3CDTF/OVERHEIDop.jaargang">2024</meta:user-defined>
    <meta:user-defined meta:name="OVERHEIDop.publicationIssue">17760</meta:user-defined>
    <meta:user-defined meta:name="OVERHEIDop.WsbID/DC.identifier">wsb-2024-17760</meta:user-defined>
    <meta:user-defined meta:name="OVERHEIDop.versieInformatie"/>
  </office:meta>
</office:document-meta>
</file>