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mwand en vlonder ter plaatse van Majoor 40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mwand en vlonder ter plaatse van Majoor 40 te Gorinchem 
</text:p>
            <text:p text:style-name="common-al">Zaaknummer: 202410465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75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5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5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4657</meta:user-defined>
    <meta:user-defined meta:name="DCTERMS.abstract">het plaatsen van een damwand en vlonder ter plaatse van Majoor 40 te Gorin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mwand en vlonder ter plaatse van Majoor 40 te Gorinchem</meta:user-defined>
    <meta:user-defined meta:name="DCTERMS.W3CDTF/DCTERMS.available">2024-08-21</meta:user-defined>
    <meta:user-defined meta:name="DCTERMS.W3CDTF/OVERHEIDop.jaargang">2024</meta:user-defined>
    <meta:user-defined meta:name="OVERHEIDop.publicationIssue">17758</meta:user-defined>
    <meta:user-defined meta:name="OVERHEIDop.WsbID/DC.identifier">wsb-2024-17758</meta:user-defined>
    <meta:user-defined meta:name="OVERHEIDop.versieInformatie"/>
  </office:meta>
</office:document-meta>
</file>