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twee stuwputten tussen Wilgenstraat en Iepenstraat te Velddriel in nieuwbouwplan Velddriel-Zui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twee stuwputten tussen Wilgenstraat en Iepenstraat te Velddriel in nieuwbouwplan Velddriel-Zuid 
</text:p>
            <text:p text:style-name="common-al">Zaaknummer: 20241046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5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4623</meta:user-defined>
    <meta:user-defined meta:name="DCTERMS.abstract">het plaatsen van twee stuwputten tussen Wilgenstraat en Iepenstraat te Velddriel in nieuwbouwplan Velddriel-Z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twee stuwputten tussen Wilgenstraat en Iepenstraat te Velddriel in nieuwbouwplan Velddriel-Zuid</meta:user-defined>
    <meta:user-defined meta:name="DCTERMS.W3CDTF/DCTERMS.available">2024-08-21</meta:user-defined>
    <meta:user-defined meta:name="DCTERMS.W3CDTF/OVERHEIDop.jaargang">2024</meta:user-defined>
    <meta:user-defined meta:name="OVERHEIDop.publicationIssue">17757</meta:user-defined>
    <meta:user-defined meta:name="OVERHEIDop.WsbID/DC.identifier">wsb-2024-17757</meta:user-defined>
    <meta:user-defined meta:name="OVERHEIDop.versieInformatie"/>
  </office:meta>
</office:document-meta>
</file>