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intercomzuil en slagboom bij GMB BioEnergie Tiel B.V., Simon Stevinstraat 2a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intercomzuil en slagboom bij GMB BioEnergie Tiel B.V., Simon Stevinstraat 2a te Tiel 
</text:p>
            <text:p text:style-name="common-al">Zaaknummer: 20241046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621</meta:user-defined>
    <meta:user-defined meta:name="DCTERMS.abstract">het plaatsen van een intercomzuil en slagboom bij GMB BioEnergie Tiel B.V., Simon Stevinstraat 2a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intercomzuil en slagboom bij GMB BioEnergie Tiel B.V., Simon Stevinstraat 2a te Tiel</meta:user-defined>
    <meta:user-defined meta:name="DCTERMS.W3CDTF/DCTERMS.available">2024-08-21</meta:user-defined>
    <meta:user-defined meta:name="DCTERMS.W3CDTF/OVERHEIDop.jaargang">2024</meta:user-defined>
    <meta:user-defined meta:name="OVERHEIDop.publicationIssue">17756</meta:user-defined>
    <meta:user-defined meta:name="OVERHEIDop.WsbID/DC.identifier">wsb-2024-17756</meta:user-defined>
    <meta:user-defined meta:name="OVERHEIDop.versieInformatie"/>
  </office:meta>
</office:document-meta>
</file>