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een wateractiviteit ter hoogte van Sarphatistraat 370 1018GW Amsterdam - AGV - WN2024-00369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geweigerd. De aanvraag heeft betrekking op de volgende activiteiten ter hoogte van Sarphatistraat 370 1018GW Amsterdam:</text:p>
            <text:p text:style-name="common-al">Afvalwater, afkomstig van een open bodemenergiesysteem, lozen op een oppervlaktewaterlichaam </text:p>
            <text:p text:style-name="common-al"> Dit besluit is verzonden op 19-08-2024. </text:p>
            <text:p text:style-name="common-al"/>
            <text:p text:style-name="common-al">
            <text:span text:style-name="nadrukvet">Bezwaar indienen</text:span>
          </text:p>
            <text:p text:style-name="common-al"> Belanghebben kunnen binnen 6 weken na genoemde datum van verzending een gemotiveerd bezwaarschrift indienen tegen dit besluit.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5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91</meta:user-defined>
    <meta:user-defined meta:name="DCTERMS.abstract">Omgevingsvergunning, Unica Energy Solutions B.V., The Bell  Sarphatistraat 37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eigering omgevingsvergunning voor een wateractiviteit ter hoogte van Sarphatistraat 370 1018GW Amsterdam - AGV - WN2024-003691</meta:user-defined>
    <meta:user-defined meta:name="DCTERMS.W3CDTF/DCTERMS.available">2024-08-21</meta:user-defined>
    <meta:user-defined meta:name="DCTERMS.W3CDTF/OVERHEIDop.jaargang">2024</meta:user-defined>
    <meta:user-defined meta:name="OVERHEIDop.publicationIssue">17752</meta:user-defined>
    <meta:user-defined meta:name="OVERHEIDop.WsbID/DC.identifier">wsb-2024-17752</meta:user-defined>
    <meta:user-defined meta:name="OVERHEIDop.versieInformatie"/>
  </office:meta>
</office:document-meta>
</file>