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rlaqueseweg en de St. Antoinedijk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802000 ingevolge de Waterschapsverordening 2024 bekend gemaakt op 19 augustus 2024 voor het geheel dempen van b-watergang OWL12203 en het verbreden van b-watergang OWL12207 in hetzelfde peilgebied tussen de Barlaqueseweg en de St. Antoinedijk te Oud-Gastel;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7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Barlaqueseweg en de St. Antoinedijk te Oud-Gastel.</meta:user-defined>
    <meta:user-defined meta:name="DCTERMS.W3CDTF/DCTERMS.available">2024-08-21</meta:user-defined>
    <meta:user-defined meta:name="DCTERMS.W3CDTF/OVERHEIDop.jaargang">2024</meta:user-defined>
    <meta:user-defined meta:name="OVERHEIDop.externeBijlage">Besluit 802000 publ.|exb-2024-32699</meta:user-defined>
    <meta:user-defined meta:name="OVERHEIDop.externeBijlage">Tekening 790781-A|exb-2024-32700</meta:user-defined>
    <meta:user-defined meta:name="OVERHEIDop.externeBijlage">Tekening 790781-B|exb-2024-32701</meta:user-defined>
    <meta:user-defined meta:name="OVERHEIDop.externeBijlage">Tekening 790781-C|exb-2024-32702</meta:user-defined>
    <meta:user-defined meta:name="OVERHEIDop.publicationIssue">17751</meta:user-defined>
    <meta:user-defined meta:name="OVERHEIDop.WsbID/DC.identifier">wsb-2024-17751</meta:user-defined>
    <meta:user-defined meta:name="OVERHEIDop.versieInformatie"/>
  </office:meta>
</office:document-meta>
</file>