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verwijderen en aanleggen van gasleidingen voor de reconstructie van het kruispunt Vroonweg-N215 in Middelharn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verwijderen en aanleggen van gasleidingen voor de reconstructie van het kruispunt Vroonweg-N215 in Middelharnis. een water- en wegenvergunning te verlenen.</text:p>
            <text:p text:style-name="common-al">Zaaknummer: VTH202407-0403</text:p>
            <text:p text:style-name="common-al">Start bezwaartermijn (6 weken): 21-08-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74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74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403</meta:user-defined>
    <meta:user-defined meta:name="DCTERMS.abstract">het verwijderen en aanleggen van gasleidingen voor de reconstructie van het kruispunt Vroonweg-N215 in Middelharnis.</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 en wegenvergunning voor het verwijderen en aanleggen van gasleidingen voor de reconstructie van het kruispunt Vroonweg-N215 in Middelharnis</meta:user-defined>
    <meta:user-defined meta:name="DCTERMS.W3CDTF/DCTERMS.available">2024-08-21</meta:user-defined>
    <meta:user-defined meta:name="DCTERMS.W3CDTF/OVERHEIDop.jaargang">2024</meta:user-defined>
    <meta:user-defined meta:name="OVERHEIDop.publicationIssue">17746</meta:user-defined>
    <meta:user-defined meta:name="OVERHEIDop.WsbID/DC.identifier">wsb-2024-17746</meta:user-defined>
    <meta:user-defined meta:name="OVERHEIDop.versieInformatie"/>
  </office:meta>
</office:document-meta>
</file>