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5068 onderhoudswerkzaamheden ter plaatse van Leidseweg 13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onderhoudswerkzaamheden ter plaatse van Leidseweg 13 Oud Ade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2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74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74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74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5068 onderhoudswerkzaamheden ter plaatse van Leidseweg 13 Oud A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17741</meta:user-defined>
    <meta:user-defined meta:name="OVERHEIDop.WsbID/DC.identifier">wsb-2024-17741</meta:user-defined>
    <meta:user-defined meta:name="OVERHEIDop.versieInformatie"/>
  </office:meta>
</office:document-meta>
</file>