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grondkerende constructie ter plaatse van Schuringsedijk 8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grondkerende constructie ter plaatse van Schuringsedijk 84 in Numansdorp. een water- en wegenvergunning te verlenen.</text:p>
            <text:p text:style-name="common-al">Zaaknummer: VTH202405-0450</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5-0450</meta:user-defined>
    <meta:user-defined meta:name="DCTERMS.abstract">Het plaatsen van een grondkerende constructie in een waterkering en langs een erftoegangsweg ter plaatse van Schuringsedijk 84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plaatsen van een grondkerende constructie ter plaatse van Schuringsedijk 84 in Numansdorp</meta:user-defined>
    <meta:user-defined meta:name="DCTERMS.W3CDTF/DCTERMS.available">2024-08-21</meta:user-defined>
    <meta:user-defined meta:name="DCTERMS.W3CDTF/OVERHEIDop.jaargang">2024</meta:user-defined>
    <meta:user-defined meta:name="OVERHEIDop.publicationIssue">17740</meta:user-defined>
    <meta:user-defined meta:name="OVERHEIDop.WsbID/DC.identifier">wsb-2024-17740</meta:user-defined>
    <meta:user-defined meta:name="OVERHEIDop.versieInformatie"/>
  </office:meta>
</office:document-meta>
</file>