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Wijziging uitvoeringsperiode van verleende watervergunning VTH202205-0600 voor het onttrekken van grondwater Vondelingeweg 601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Wijziging uitvoeringsperiode van verleende watervergunning VTH202205-0600 voor het onttrekken van grondwater Vondelingeweg 601 in Rotterdam.</text:p>
            <text:p text:style-name="common-al">Zaaknummer: VTH202401-0455</text:p>
            <text:p text:style-name="common-al">Start bezwaartermijn (6 weken): 05-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455</meta:user-defined>
    <meta:user-defined meta:name="DCTERMS.abstract">Wijziging uitvoeringsperiode van verleende watervergunning VTH202205-0600 voor het onttrekken van grondwater Vondelingeweg 601 in Rotterdam </meta:user-defined>
    <dc:language>nl</dc:language>
    <meta:user-defined meta:name="OVERHEIDop.locatietype/OVERHEIDop.gebiedsmarkering">Punt</meta:user-defined>
    <meta:user-defined meta:name="DC.title">Waterschap Hollandse Delta - watervergunning voor Wijziging uitvoeringsperiode van verleende watervergunning VTH202205-0600 voor het onttrekken van grondwater Vondelingeweg 601 in Rotterdam</meta:user-defined>
    <meta:user-defined meta:name="DCTERMS.W3CDTF/DCTERMS.available">2024-02-05</meta:user-defined>
    <meta:user-defined meta:name="DCTERMS.W3CDTF/OVERHEIDop.jaargang">2024</meta:user-defined>
    <meta:user-defined meta:name="OVERHEIDop.publicationIssue">1774</meta:user-defined>
    <meta:user-defined meta:name="OVERHEIDop.WsbID/DC.identifier">wsb-2024-1774</meta:user-defined>
    <meta:user-defined meta:name="OVERHEIDop.versieInformatie"/>
  </office:meta>
</office:document-meta>
</file>