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de beschoeiing ter plaatse van Erasmusplaats 14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de beschoeiing ter plaatse van Erasmusplaats 14 te Sliedrecht  
</text:p>
            <text:p text:style-name="common-al">Zaaknummer: 20241045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528</meta:user-defined>
    <meta:user-defined meta:name="DCTERMS.abstract">het vernieuwen van de beschoeiing ter plaatse van Erasmusplaats 14 te Sliedrech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de beschoeiing ter plaatse van Erasmusplaats 14 te Sliedrecht</meta:user-defined>
    <meta:user-defined meta:name="DCTERMS.W3CDTF/DCTERMS.available">2024-08-21</meta:user-defined>
    <meta:user-defined meta:name="DCTERMS.W3CDTF/OVERHEIDop.jaargang">2024</meta:user-defined>
    <meta:user-defined meta:name="OVERHEIDop.publicationIssue">17739</meta:user-defined>
    <meta:user-defined meta:name="OVERHEIDop.WsbID/DC.identifier">wsb-2024-17739</meta:user-defined>
    <meta:user-defined meta:name="OVERHEIDop.versieInformatie"/>
  </office:meta>
</office:document-meta>
</file>