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oppervlaktewaterlichamen voor de natuurontwikkeling nabij De Klomp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6 augustus 2024 een aanvraag ontvangen om een omgevingsvergunning voor een wateractiviteit voor het aanleggen van oppervlaktewaterlichamen voor de natuurontwikkeling nabij De Klomp te Ede. Het waterschap heeft de aanvraag geregistreerd onder zaaknummer Z2024-08-01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2 augustus 2024</text:p>
            <text:p text:style-name="common-al">Het nummer van de aanvraag is Z2024-08-01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73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197</meta:user-defined>
    <meta:user-defined meta:name="DCTERMS.abstract">het aanleggen van oppervlaktewaterlichamen voor de natuurontwikkeling nabij De Klomp te Ede</meta:user-defined>
    <dc:language>nl</dc:language>
    <meta:user-defined meta:name="OVERHEIDop.locatietype/OVERHEIDop.gebiedsmarkering">Woonplaats</meta:user-defined>
    <meta:user-defined meta:name="DC.title">Bekendmaking aanvraag om vergunning voor het aanleggen van oppervlaktewaterlichamen voor de natuurontwikkeling nabij De Klomp te Ede</meta:user-defined>
    <meta:user-defined meta:name="DCTERMS.W3CDTF/DCTERMS.available">2024-08-22</meta:user-defined>
    <meta:user-defined meta:name="DCTERMS.W3CDTF/OVERHEIDop.jaargang">2024</meta:user-defined>
    <meta:user-defined meta:name="OVERHEIDop.publicationIssue">17738</meta:user-defined>
    <meta:user-defined meta:name="OVERHEIDop.WsbID/DC.identifier">wsb-2024-17738</meta:user-defined>
    <meta:user-defined meta:name="OVERHEIDop.versieInformatie"/>
  </office:meta>
</office:document-meta>
</file>