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een survival run met oa waterhindernissen over de Dinkel. Het evenement vindt plaats in/rondom de waterlopen WL00254, WL06796 en WL06933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een survival run waarbij deelnemers 8 of 14 kilometer moeten overbruggen en hierbij hindernissen moeten volbrengen waaronder water hindernissen over de Dinkel. Het evenement vindt plaats in/rondom de waterlopen WL00254, WL06796 en WL06933 te Losser.</text:p>
            <text:p text:style-name="common-al">De omgevingsvergunning is geregistreerd onder het volgende nummer Z-2450896.</text:p>
            <text:p text:style-name="common-al">De omgevingsvergunning is op 19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0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73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een survival run met oa waterhindernissen over de Dinkel. Het evenement vindt plaats in/rondom de waterlopen WL00254, WL06796 en WL06933 te Losser.</meta:user-defined>
    <meta:user-defined meta:name="DCTERMS.W3CDTF/DCTERMS.available">2024-08-21</meta:user-defined>
    <meta:user-defined meta:name="DCTERMS.W3CDTF/OVERHEIDop.jaargang">2024</meta:user-defined>
    <meta:user-defined meta:name="OVERHEIDop.publicationIssue">17735</meta:user-defined>
    <meta:user-defined meta:name="OVERHEIDop.WsbID/DC.identifier">wsb-2024-17735</meta:user-defined>
    <meta:user-defined meta:name="OVERHEIDop.versieInformatie"/>
  </office:meta>
</office:document-meta>
</file>