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en leidingen ter plaatse van Laan van Nieuw Blankenburg 46A in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en leidingen ter plaatse van Laan van Nieuw Blankenburg 46A in Rozenburg. .</text:p>
            <text:p text:style-name="common-al">Zaaknummer: VTH202405-0734</text:p>
            <text:p text:style-name="common-al">Start bezwaartermijn (6 weken): 21-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3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3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3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734</meta:user-defined>
    <meta:user-defined meta:name="DCTERMS.abstract">het leggen van kabels en leidingen ter plaatse van Laan van Nieuw Blankenburg 46A in Rozenburg</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kabels en leidingen ter plaatse van Laan van Nieuw Blankenburg 46A in Rozenburg</meta:user-defined>
    <meta:user-defined meta:name="DCTERMS.W3CDTF/DCTERMS.available">2024-08-21</meta:user-defined>
    <meta:user-defined meta:name="DCTERMS.W3CDTF/OVERHEIDop.jaargang">2024</meta:user-defined>
    <meta:user-defined meta:name="OVERHEIDop.publicationIssue">17734</meta:user-defined>
    <meta:user-defined meta:name="OVERHEIDop.WsbID/DC.identifier">wsb-2024-17734</meta:user-defined>
    <meta:user-defined meta:name="OVERHEIDop.versieInformatie"/>
  </office:meta>
</office:document-meta>
</file>