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kraangat in de primaire waterkering bij Jachthaven Waterland in Monnick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8-2024 en geregistreerd onder zaaknummer 20240816663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73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3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3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166636</meta:user-defined>
    <meta:user-defined meta:name="DCTERMS.abstract">het aanleggen van een kraangat in de primaire waterkering bij Jachthaven Waterland in Monnick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kraangat in de primaire waterkering bij Jachthaven Waterland in Monnickendam</meta:user-defined>
    <meta:user-defined meta:name="DCTERMS.W3CDTF/DCTERMS.available">2024-08-21</meta:user-defined>
    <meta:user-defined meta:name="DCTERMS.W3CDTF/OVERHEIDop.jaargang">2024</meta:user-defined>
    <meta:user-defined meta:name="OVERHEIDop.publicationIssue">17733</meta:user-defined>
    <meta:user-defined meta:name="OVERHEIDop.WsbID/DC.identifier">wsb-2024-17733</meta:user-defined>
    <meta:user-defined meta:name="OVERHEIDop.versieInformatie"/>
  </office:meta>
</office:document-meta>
</file>