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eekdijk 5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726833 ingevolge de Keur waterschap Brabantse Delta 2015 bekend gemaakt op 1 februari 2024 voor het plaatsen, hebben en onderhouden van een balkon aan de achterzijde van de woning in (de beschermingszone van) een a-water ter hoogte van Kreekdijk 5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7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reekdijk 5 te Standdaarbuiten.</meta:user-defined>
    <meta:user-defined meta:name="DCTERMS.W3CDTF/DCTERMS.available">2024-02-05</meta:user-defined>
    <meta:user-defined meta:name="DCTERMS.W3CDTF/OVERHEIDop.jaargang">2024</meta:user-defined>
    <meta:user-defined meta:name="OVERHEIDop.externeBijlage">Besluit 726833|exb-2024-5062</meta:user-defined>
    <meta:user-defined meta:name="OVERHEIDop.externeBijlage">714187-A|exb-2024-5063</meta:user-defined>
    <meta:user-defined meta:name="OVERHEIDop.externeBijlage">714187-B|exb-2024-5064</meta:user-defined>
    <meta:user-defined meta:name="OVERHEIDop.externeBijlage">714187-C|exb-2024-5065</meta:user-defined>
    <meta:user-defined meta:name="OVERHEIDop.externeBijlage">714187-D|exb-2024-5066</meta:user-defined>
    <meta:user-defined meta:name="OVERHEIDop.publicationIssue">1773</meta:user-defined>
    <meta:user-defined meta:name="OVERHEIDop.WsbID/DC.identifier">wsb-2024-1773</meta:user-defined>
    <meta:user-defined meta:name="OVERHEIDop.versieInformatie"/>
  </office:meta>
</office:document-meta>
</file>