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heemraadschap van Delfland – ontwerp watervergunning – De Constant Rebecqueplei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499, hernieuwde terinzagelegging ontwerpbesluit</text:p>
            <text:p text:style-name="common-al"/>
            <text:p text:style-name="common-al">Dijkgraaf en hoogheemraden van Delfland zijn voornemens om vergunning te verlenen voor het onttrekken van oppervlaktewater en vervolgens weer terugbrengen van dit water in het oppervlaktewater van het Verversingskanaal in Den Haag, waarbij het teruggebrachte water een lagere temperatuur heeft dan het onttrokken water op de locatie ter hoogte van De Constant Rebecqueplein 20 Den Haag.</text:p>
            <text:p text:style-name="common-al">Het ontwerpbesluit kunt u raadplegen via de bijlage bij deze publicatie. Het is ook mogelijk om het ontwerpbesluit en de bijbehorende stukken, gedurende inzagetermijn, in te zien bij het Hoogheemraadschap van Delfland. U kunt hiervoor een afspraak maken via onderstaande contactgegevens.</text:p>
            <text:p text:style-name="common-al">Op de vergunning is de coördinatieplicht van artikel 6.27 van de Waterwet van toepassing. Dit betekent dat de (ontwerp)vergunningen van de provincie en het waterschap gecoördineerd moeten worden voorbereid en gelijktijdig ter inzage moeten liggen. Omdat geconstateerd werd dat de voorgaande ontwerpbesluiten van het Hoogheemraadschap van Delfland (12 juni 2024) en de Omgevingsdienst Haaglanden namens Gedeputeerde Staten van Zuid-Holland (5 juli 2024) niet tegelijkertijd ter inzage zijn gelegd, waarmee de termijnen voor het indienen van zienswijzen uiteenliepen, wordt de ontwerpvergunning van het Hoogheemraadschap van Delfland opnieuw ter inzage gelegd met een nieuwe termijn van zes weken, </text:p>
            <text:p text:style-name="common-al">De Omgevingsdienst Haaglanden heeft de inzagetermijn van de ontwerpvergunning van de provincie hierop aangepast.</text:p>
            <text:p text:style-name="common-al">Belanghebbenden kunnen vanaf de dag waarop het ontwerpbesluit ter inzage is gelegd gedurende zes weken mondelinge en/of schriftelijke zienswijzen indienen. Schriftelijke zienswijzen richt u aan het Hoogheemraadschap van Delfland t.a.v. de afdeling Regulering en Planadvisering, Postbus 3061, 2601 DB te Delft, onder vermelding van 'Zienswijze' en zaaknummer. Voor het indienen van een mondelinge zienswijze kunt u een afspraak maken.</text:p>
            <text:p text:style-name="common-al">Voor het maken van een afspraak voor inzage en/of het indienen van een mondelinge zienswijz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De ontwerpvergunning en bijbehorende stukken van de provincie kunt u inzien op de website van de provincie (<text:a xlink:href="http://www.zuid-holland/actueel/bekendmakingen" xlink:type="simple">www.zuid-holland/actueel/bekendmakingen</text:a>). Het indienen van zienswijzen op de ontwerpvergunning van de provincie kunt u doen zoals aangegeven op dez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2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499</meta:user-defined>
    <dc:language>nl</dc:language>
    <meta:user-defined meta:name="OVERHEIDop.locatietype/OVERHEIDop.gebiedsmarkering">Adres</meta:user-defined>
    <meta:user-defined meta:name="DC.title">Hoogheemraadschap van Delfland – ontwerp watervergunning – De Constant Rebecqueplein Den Haag</meta:user-defined>
    <meta:user-defined meta:name="DCTERMS.W3CDTF/DCTERMS.available">2024-08-21</meta:user-defined>
    <meta:user-defined meta:name="DCTERMS.W3CDTF/OVERHEIDop.jaargang">2024</meta:user-defined>
    <meta:user-defined meta:name="OVERHEIDop.externeBijlage">Z-22-086499 ontwerp-watervergunning|exb-2024-32678</meta:user-defined>
    <meta:user-defined meta:name="OVERHEIDop.externeBijlage">Z-22-086499 publiceerbare aanvraag|exb-2024-32679</meta:user-defined>
    <meta:user-defined meta:name="OVERHEIDop.publicationIssue">17728</meta:user-defined>
    <meta:user-defined meta:name="OVERHEIDop.WsbID/DC.identifier">wsb-2024-17728</meta:user-defined>
    <meta:user-defined meta:name="OVERHEIDop.versieInformatie"/>
  </office:meta>
</office:document-meta>
</file>