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herbouwen van een twee onder één kap woning ter plaatse van Middeldijk 57-5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bouwen van een twee onder één kap woning ter plaatse van Middeldijk 57-59 in Barendrecht. .</text:p>
            <text:p text:style-name="common-al">Zaaknummer: VTH202405-0432</text:p>
            <text:p text:style-name="common-al">Start bezwaartermijn (6 weken): 2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2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2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432</meta:user-defined>
    <meta:user-defined meta:name="DCTERMS.abstract">het aanbrengen van erfverharding ter plaatse van Middeldijk 57-59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herbouwen van een twee onder één kap woning ter plaatse van Middeldijk 57-59 in Barendrecht</meta:user-defined>
    <meta:user-defined meta:name="DCTERMS.W3CDTF/DCTERMS.available">2024-08-21</meta:user-defined>
    <meta:user-defined meta:name="DCTERMS.W3CDTF/OVERHEIDop.jaargang">2024</meta:user-defined>
    <meta:user-defined meta:name="OVERHEIDop.publicationIssue">17727</meta:user-defined>
    <meta:user-defined meta:name="OVERHEIDop.WsbID/DC.identifier">wsb-2024-17727</meta:user-defined>
    <meta:user-defined meta:name="OVERHEIDop.versieInformatie"/>
  </office:meta>
</office:document-meta>
</file>